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8e8e8"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T E R M O D E A B E R T U R A</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Contém este livro 13 folhas numeradas do No. 1 ao 13 emitidas através de processamento eletronico de dados, que servirá de Balanço Patrimonial da entidade abaixo descrita no período de 01/01/2024 a 31/12/2024.</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ome da Entidade ...................:</text:p>
          </table:table-cell>
          <table:table-cell table:number-columns-repeated="1023"/>
        </table:table-row>
        <table:table-row table:style-name="ro1">
          <table:table-cell table:style-name="ce1" office:value-type="string" calcext:value-type="string">
            <text:p>ASSOCIACAO COMUNITARIA DE APOIO AO SOCIAL ESPORTIVA CULTU RAL DO JARDIM TESTAI</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Ramo .....................................: Educação infantil - creche</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Endereço ................................: Rua HENRIQUE JOSE TESTAI, 247 Complemento .........................:</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irro ....................................: JARDIM TESTAE</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Municipio ...............................:</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GUARULHOS</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Estado ...................................: SP</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Inscrição no CNPJ ...................: Inscrição Estadual....................: Registro na junta.....................:</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45.996.972/0001-16</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Inscrição Municipal...................: 174954</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GUARULHOS, 01/01/2024</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3"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Registro no Cartório: 027052 Data: 12/09/1982</text:p>
          </table:table-cell>
          <table:table-cell table:number-columns-repeated="1023"/>
        </table:table-row>
        <table:table-row table:style-name="ro1">
          <table:table-cell table:style-name="ce3" office:value-type="string" calcext:value-type="string">
            <text:p>Folha: 0002 Número livro: 0007</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Endereço: Período:</text:p>
          </table:table-cell>
          <table:table-cell table:number-columns-repeated="1023"/>
        </table:table-row>
        <table:table-row table:style-name="ro1">
          <table:table-cell table:style-name="ce3"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CONSOLIDAD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Balanço encerrado em:</text:p>
          </table:table-cell>
          <table:table-cell table:number-columns-repeated="1023"/>
        </table:table-row>
        <table:table-row table:style-name="ro1">
          <table:table-cell table:style-name="ce4" office:value-type="date" office:date-value="2024-12-31" calcext:value-type="date">
            <text:p>31/12/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BALANÇO PATRIMONIAL</text:p>
          </table:table-cell>
          <table:table-cell table:number-columns-repeated="1023"/>
        </table:table-row>
        <table:table-row table:style-name="ro1">
          <table:table-cell table:style-name="ce3"/>
          <table:table-cell table:number-columns-repeated="1023"/>
        </table:table-row>
        <table:table-row table:style-name="ro1">
          <table:table-cell table:style-name="ce5" office:value-type="string" calcext:value-type="string">
            <text:p>Código Classificação</text:p>
          </table:table-cell>
          <table:table-cell table:number-columns-repeated="1023"/>
        </table:table-row>
        <table:table-row table:style-name="ro1">
          <table:table-cell table:style-name="ce6" office:value-type="string" calcext:value-type="string">
            <text:p>Descrição Nota Explicativa 2024 31/12/2024</text:p>
          </table:table-cell>
          <table:table-cell table:number-columns-repeated="1023"/>
        </table:table-row>
        <table:table-row table:style-name="ro1">
          <table:table-cell table:style-name="ce5" office:value-type="float" office:value="2023" calcext:value-type="float">
            <text:p>2023</text:p>
          </table:table-cell>
          <table:table-cell table:number-columns-repeated="1023"/>
        </table:table-row>
        <table:table-row table:style-name="ro1">
          <table:table-cell table:style-name="ce5"/>
          <table:table-cell table:number-columns-repeated="1023"/>
        </table:table-row>
        <table:table-row table:style-name="ro1">
          <table:table-cell table:style-name="ce7" office:value-type="date" office:date-value="2023-12-31" calcext:value-type="date">
            <text:p>31/12/2023</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1 1 ATIVO 203.630,77D 130.545,95D 2 1.1 ATIVO CIRCULANTE 73.089,93D 55.212,62D 81 1.1.01 ASSISTÊNCIA SOCIAL - CAIXA E EQUIVALENTE A CAIXA - CNPJ 423,51D 989,70C 386 1.1.01.002 RECURSOS S/ RESTRIÇÃO - CAIXA 30,99D 989,70C 324 1.1.01.003 RECURSOS C/ RESTRIÇÃO - APLICAÇÃO BANCO DO BRASIL - BB RE 392,52D 0,00</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3 1.1.02 EDUCAÇÃO - CAIXA E EQUIVALENTE A CAIXA - CNPJ: 45.996.97 35.401,18D 52.305,31D 5 1.1.02.002 RECURSOS C/ RESTRIÇÃO - BANCO DO BRASIL AG 6761-X CP 4549 16.543,76D 28.205,54D 503 1.1.02.004 RECURSOS C/ RESTRIÇÃO - APLICAÇÃO BANCO DO BRASIL - BB RE 18.857,42D 24.099,77D</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83 1.1.03 EDUCAÇÃO - CAIXA E EQUIVALENTE A CAIXA - CNPJ: 45.996.97 17.626,31D 0,00 554 1.1.03.005 RECURSOS C/ RESTRIÇÃO - APLICAÇÃO BANCO DO BRASIL RF REF 2.334,85D 0,00 555 1.1.03.006 RECURSOS C/ RESTRIÇÃO - BANCO DO BRASIL AG 1556-3 CP 4270 15.291,46D 0,00</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6 1.1.05 EDUCAÇÃO - OUTROS CRÉDITOS - CNPJ: 45.996.972/0001-16 13.708,78D 3.864,00D 397 1.1.05.004 ADIANTAMENTO A FORNECEDORES - AQUISIÇÃO DE BENS E SERVI 9.435,58D 3.864,00D 35 1.1.05.005 ADIANTAMENTO A FORNECEDORES - OBRAS, SERVIÇOS DE MANUT 3.800,00D 0,00 26 1.1.05.006 ADIANTAMENTO A FORNECEDORES - AQUISIÇÃO DE BENS PERMAN 473,20D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20 1.1.06 EDUCAÇÃO - OUTROS CRÉDITOS - CNPJ: 45.996.972/0002-05 5.862,00D 0,00 124 1.1.06.004 ADIANTAMENTO A FORNECEDORES - AQUISIÇÃO DE BENS E SERVI 2.862,00D 0,00 126 1.1.06.006 ADIANTAMENTO A FORNECEDORES - OBRAS, SERVIÇOS DE MANUT 3.000,00D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9 1.1.07 TRIBUTOS E CONTRIBUIÇÕES A COMPENSAR 68,15D 33,01D 507 1.1.07.001 IMPOSTOS MUNICIPAIS A COMPENSAR 68,15D 33,01D</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12 1.2 ATIVO NÃO CIRCULANTE 130.540,84D 75.333,33D 13 1.2.01 EDUCAÇÃO - ATIVO IMOBILIZADO - BENS COM RESTRIÇÃO - C 131.810,55D 105.494,44D 15 1.2.01.001 MÓVEIS, UTENSÍLIOS DOMÉSTICOS, PEDAGÓGICOS E ESCOLARES 66.601,55D 52.220,72D 16 1.2.01.002 COMPUTADORES, EQUIPAMENTOS DE INFORMÁTICA E COMUNICAÇ 14.860,00D 12.137,00D 363 1.2.01.003 MÁQUINAS, APARELHOS ELETRÔNICOS E EQUIPAMENTOS 50.349,00D 41.136,72D</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18 1.2.02 EDUCAÇÃO - DEPRECIAÇÕES ACUMULADAS - BENS COM RESTR 42.791,68C 30.161,11C 19 1.2.02.001 (-) DEPRECIAÇÕES ACUMULADAS - MÓVEIS, UTENSÍLIOS DOMÉSTIC 29.670,47C 22.682,79C 382 1.2.02.002 (-) DEPRECIAÇÕES ACUMULADAS - COMPUTADORES, EQUIPAMENT 6.852,70C 4.812,17C 383 1.2.02.003 (-) DEPRECIAÇÕES ACUMULADAS - MÁQUINAS, APARELHOS ELETRÔ 6.268,51C 2.666,15C</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05 1.2.03 EDUCAÇÃO - ATIVO IMOBILIZADO - BENS COM RESTRIÇÃO - C 44.101,66D 0,00 107 1.2.03.001 MÓVEIS, UTENSÍLIOS DOMÉSTICOS, PEDAGÓGICOS E ESCOLARES 28.749,02D 0,00 108 1.2.03.002 COMPUTADORES, EQUIPAMENTOS DE INFORMÁTICA E COMUNICAÇ 3.327,74D 0,00 112 1.2.03.003 MÁQUINAS, APARELHOS ELETRÔNICOS E EQUIPAMENTOS 12.024,90D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06 1.2.04 EDUCAÇÃO - DEPRECIAÇÕES ACUMULADAS - BENS COM RESTR 2.579,69C 0,00 114 1.2.04.001 (-) DEPRECIAÇÕES ACUMULADAS - MÓVEIS, UTENSÍLIOS DOMÉSTIC 1.653,32C 0,00 115 1.2.04.002 (-) DEPRECIAÇÕES ACUMULADAS - COMPUTADORES, EQUIPAMENT 388,22C 0,00 118 1.2.04.003 (-) DEPRECIAÇÕES ACUMULADAS - MÁQUINAS, APARELHOS ELETRÔ 538,15C 0,00</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22 2 PASSIVO 203.630,77C 130.545,95C</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Continua</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Sistema licenciado para RESINFOR CONTABILIDADE E GESTAO EMPRESARIAL LTDA</text:p>
          </table:table-cell>
          <table:table-cell table:number-columns-repeated="1023"/>
        </table:table-row>
        <table:table-row table:style-name="ro1">
          <table:table-cell table:style-name="ce6"/>
          <table:table-cell table:number-columns-repeated="1023"/>
        </table:table-row>
        <table:table-row table:style-name="ro1">
          <table:table-cell table:style-name="ce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3"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Registro no Cartório: 027052 Data: 12/09/1982</text:p>
          </table:table-cell>
          <table:table-cell table:number-columns-repeated="1023"/>
        </table:table-row>
        <table:table-row table:style-name="ro1">
          <table:table-cell table:style-name="ce3" office:value-type="string" calcext:value-type="string">
            <text:p>Folha: 0003 Número livro: 0007</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Endereço: Período:</text:p>
          </table:table-cell>
          <table:table-cell table:number-columns-repeated="1023"/>
        </table:table-row>
        <table:table-row table:style-name="ro1">
          <table:table-cell table:style-name="ce3"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CONSOLIDAD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Balanço encerrado em:</text:p>
          </table:table-cell>
          <table:table-cell table:number-columns-repeated="1023"/>
        </table:table-row>
        <table:table-row table:style-name="ro1">
          <table:table-cell table:style-name="ce4" office:value-type="date" office:date-value="2024-12-31" calcext:value-type="date">
            <text:p>31/12/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BALANÇO PATRIMONIAL</text:p>
          </table:table-cell>
          <table:table-cell table:number-columns-repeated="1023"/>
        </table:table-row>
        <table:table-row table:style-name="ro1">
          <table:table-cell table:style-name="ce3"/>
          <table:table-cell table:number-columns-repeated="1023"/>
        </table:table-row>
        <table:table-row table:style-name="ro1">
          <table:table-cell table:style-name="ce5" office:value-type="string" calcext:value-type="string">
            <text:p>Código Classificação</text:p>
          </table:table-cell>
          <table:table-cell table:number-columns-repeated="1023"/>
        </table:table-row>
        <table:table-row table:style-name="ro1">
          <table:table-cell table:style-name="ce6" office:value-type="string" calcext:value-type="string">
            <text:p>Descrição Nota Explicativa 2024 31/12/2024</text:p>
          </table:table-cell>
          <table:table-cell table:number-columns-repeated="1023"/>
        </table:table-row>
        <table:table-row table:style-name="ro1">
          <table:table-cell table:style-name="ce5" office:value-type="float" office:value="2023" calcext:value-type="float">
            <text:p>2023</text:p>
          </table:table-cell>
          <table:table-cell table:number-columns-repeated="1023"/>
        </table:table-row>
        <table:table-row table:style-name="ro1">
          <table:table-cell table:style-name="ce5"/>
          <table:table-cell table:number-columns-repeated="1023"/>
        </table:table-row>
        <table:table-row table:style-name="ro1">
          <table:table-cell table:style-name="ce7" office:value-type="date" office:date-value="2023-12-31" calcext:value-type="date">
            <text:p>31/12/2023</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23 2.1 PASSIVO CIRCULANTE 238.995,13C 160.477,13C 113 2.1.01 EDUCAÇÃO - FORNECEDORES - CNPJ: 45.996.972/0001-16 670,48C 634,98C 7 2.1.01.010 ADT SERVIÇOS DE MONITORAMENTO LTDA 0,00 634,98C 279 2.1.01.136 ADT SERVIÇOS DE CONSERVAÇÃO LTDA. 670,48C 0,00</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116 2.1.04 EDUCAÇÃO - OBRIGAÇÕES TRABALHISTAS - CNPJ: 45.996.972 180,00C 710,01C 117 2.1.04.001 SALÁRIOS A PAGAR 180,00C 710,01C</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140 2.1.05 ASSISTÊNCIA SOCIAL - OBRIGAÇÕES TRABALHISTAS - CNPJ: 4 5.222,88C 0,00 142 2.1.05.001 SALÁRIOS A PAGAR 5.222,88C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29 2.1.08 EDUCAÇÃO - PROVISÕES SOBRE FOLHA DE PAGAMENTO - CNP 161.138,49C 158.883,45C 130 2.1.08.001 PROVISÕES DE FÉRIAS 118.835,84C 117.513,49C 132 2.1.08.003 PROVISÕES DE FGTS 18.590,27C 18.801,78C 133 2.1.08.004 PROVISÕES DE INSS 22.785,42C 21.592,59C 347 2.1.08.006 PROVISÕES DE PIS SOBRE FÉRIAS 926,96C 975,59C</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47 2.1.09 ASSISTÊNCIA SOCIAL - PROVISÕES SOBRE FOLHA DE PAGAME 2.914,24C 0,00 148 2.1.09.001 PROVISÕES DE FÉRIAS 2.100,00C 0,00 154 2.1.09.003 PROVISÕES DE FGTS 247,72C 0,00 161 2.1.09.004 PROVISÕES DE INSS 535,57C 0,00 164 2.1.09.006 PROVISÕES DE PIS SOBRE FÉRIAS 30,95C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65 2.1.10 EDUCAÇÃO - PROVISÕES SOBRE FOLHA DE PAGAMENTO - CNP 31.048,58C 0,00 167 2.1.10.001 PROVISÕES DE FÉRIAS 18.928,83C 0,00 174 2.1.10.003 PROVISÕES DE FGTS 2.928,78C 0,00 175 2.1.10.004 PROVISÕES DE INSS 8.802,60C 0,00 177 2.1.10.006 PROVISÕES DE PIS SOBRE FÉRIAS 388,37C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29 2.1.11 EDUCAÇÃO - OBRIGAÇOES TRIBUTÁRIAS - IMPOSTOS RETIDO 37,10C 35,14C 42 2.1.11.001 ISS A PAGAR 37,10C 35,14C</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67 2.1.13 EDUCAÇÃO - CONTAS A PAGAR - CNPJ: 45.996.972/0001-16 255,54C 0,00 141 2.1.13.002 CONTRIBUIÇÃO ASSISTENCIAL A PAGAR 255,54C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80 2.1.14 ASSISTÊNCIA SOCIAL - CONTAS A PAGAR - CNPJ: 45.996.972/ 39,90C 0,00 273 2.1.14.002 CONTRIBUIÇÃO ASSISTENCIAL A PAGAR 39,90C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182 2.1.15 EDUCAÇÃO - CONTAS A PAGAR - CNPJ: 45.996.972/0002-05 139,82C 0,00 185 2.1.15.003 CONTRIBUIÇÃO ASSISTENCIAL A PAGAR 139,82C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349 2.1.16 DARF E-SOCIAL A PAGAR 36.824,53C 213,55C 135 2.1.16.001 DARF TRIBUTOS FEDERAIS UNIFICADOS A PAGAR - UNIDADE 1 3.019,83C 213,55C 328 2.1.16.002 DARF TRIBUTOS FEDERAIS UNIFICADOS A PAGAR - UNIDADE 2 32.383,62C 0,00 329 2.1.16.003 DARF TRIBUTOS FEDERAIS UNIFICADOS A PAGAR - SOCIAL 1.421,08C 0,00</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350 2.1.17 FGTS A PAGAR 523,57C 0,00</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Continua</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Sistema licenciado para RESINFOR CONTABILIDADE E GESTAO EMPRESARIAL LTDA</text:p>
          </table:table-cell>
          <table:table-cell table:number-columns-repeated="1023"/>
        </table:table-row>
        <table:table-row table:style-name="ro1">
          <table:table-cell table:style-name="ce6"/>
          <table:table-cell table:number-columns-repeated="1023"/>
        </table:table-row>
        <table:table-row table:style-name="ro1">
          <table:table-cell table:style-name="ce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3"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Registro no Cartório: 027052 Data: 12/09/1982</text:p>
          </table:table-cell>
          <table:table-cell table:number-columns-repeated="1023"/>
        </table:table-row>
        <table:table-row table:style-name="ro1">
          <table:table-cell table:style-name="ce3" office:value-type="string" calcext:value-type="string">
            <text:p>Folha: 0004 Número livro: 0007</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Endereço: Período:</text:p>
          </table:table-cell>
          <table:table-cell table:number-columns-repeated="1023"/>
        </table:table-row>
        <table:table-row table:style-name="ro1">
          <table:table-cell table:style-name="ce3"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CONSOLIDAD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Balanço encerrado em:</text:p>
          </table:table-cell>
          <table:table-cell table:number-columns-repeated="1023"/>
        </table:table-row>
        <table:table-row table:style-name="ro1">
          <table:table-cell table:style-name="ce4" office:value-type="date" office:date-value="2024-12-31" calcext:value-type="date">
            <text:p>31/12/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BALANÇO PATRIMONIAL</text:p>
          </table:table-cell>
          <table:table-cell table:number-columns-repeated="1023"/>
        </table:table-row>
        <table:table-row table:style-name="ro1">
          <table:table-cell table:style-name="ce3"/>
          <table:table-cell table:number-columns-repeated="1023"/>
        </table:table-row>
        <table:table-row table:style-name="ro1">
          <table:table-cell table:style-name="ce5" office:value-type="string" calcext:value-type="string">
            <text:p>Código Classificação</text:p>
          </table:table-cell>
          <table:table-cell table:number-columns-repeated="1023"/>
        </table:table-row>
        <table:table-row table:style-name="ro1">
          <table:table-cell table:style-name="ce6" office:value-type="string" calcext:value-type="string">
            <text:p>Descrição Nota Explicativa 2024 31/12/2024</text:p>
          </table:table-cell>
          <table:table-cell table:number-columns-repeated="1023"/>
        </table:table-row>
        <table:table-row table:style-name="ro1">
          <table:table-cell table:style-name="ce5" office:value-type="float" office:value="2023" calcext:value-type="float">
            <text:p>2023</text:p>
          </table:table-cell>
          <table:table-cell table:number-columns-repeated="1023"/>
        </table:table-row>
        <table:table-row table:style-name="ro1">
          <table:table-cell table:style-name="ce5"/>
          <table:table-cell table:number-columns-repeated="1023"/>
        </table:table-row>
        <table:table-row table:style-name="ro1">
          <table:table-cell table:style-name="ce7" office:value-type="date" office:date-value="2023-12-31" calcext:value-type="date">
            <text:p>31/12/2023</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331 2.1.17.003 FGTS A PAGAR - SOCIAL 523,57C 0,00</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48 2.2 PATRIMÔNIO LÍQUIDO 35.364,36D 29.931,18D 55 2.2.03 SALDOS ACUMULADOS 35.364,36D 29.931,18D 57 2.2.03.001 SALDOS ACUMULADOS 35.364,36D 29.931,18D</text:p>
          </table:table-cell>
          <table:table-cell table:number-columns-repeated="1023"/>
        </table:table-row>
        <table:table-row table:style-name="ro1">
          <table:table-cell table:style-name="ce8"/>
          <table:table-cell table:number-columns-repeated="1023"/>
        </table:table-row>
        <table:table-row table:style-name="ro1">
          <table:table-cell table:style-name="ce10" office:value-type="string" calcext:value-type="string">
            <text:p>RECONHECEMOS A EXATIDÃO DO PRESENTE BALANÇO PATRIMONIAL ENCERRADO EM 31/12/2024 TOTALIZANDO NO ATIVO E PASSIVO: R$ 203.630,77 (duzentos e três mil seiscentos e trinta reais e setenta e sete centavos)</text:p>
          </table:table-cell>
          <table:table-cell table:number-columns-repeated="1023"/>
        </table:table-row>
        <table:table-row table:style-name="ro1">
          <table:table-cell table:style-name="ce11"/>
          <table:table-cell table:number-columns-repeated="1023"/>
        </table:table-row>
        <table:table-row table:style-name="ro1">
          <table:table-cell table:style-name="ce9" office:value-type="string" calcext:value-type="string">
            <text:p>Sistema licenciado para RESINFOR CONTABILIDADE E GESTAO EMPRESARIAL LTDA</text:p>
          </table:table-cell>
          <table:table-cell table:number-columns-repeated="1023"/>
        </table:table-row>
        <table:table-row table:style-name="ro1">
          <table:table-cell table:style-name="ce8"/>
          <table:table-cell table:number-columns-repeated="1023"/>
        </table:table-row>
        <table:table-row table:style-name="ro1">
          <table:table-cell table:style-name="ce1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9" office:value-type="string" calcext:value-type="string">
            <text:p>Entidade: 0005</text:p>
          </table:table-cell>
          <table:table-cell table:number-columns-repeated="1023"/>
        </table:table-row>
        <table:table-row table:style-name="ro1">
          <table:table-cell table:style-name="ce9"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Registro no Cartório: 027052 Data: 12/09/1982</text:p>
          </table:table-cell>
          <table:table-cell table:number-columns-repeated="1023"/>
        </table:table-row>
        <table:table-row table:style-name="ro1">
          <table:table-cell table:style-name="ce8"/>
          <table:table-cell table:number-columns-repeated="1023"/>
        </table:table-row>
        <table:table-row table:style-name="ro1">
          <table:table-cell table:style-name="ce13" office:value-type="string" calcext:value-type="string">
            <text:p>Endereço: Rua HENRIQUE JOSE TESTAI, 247, JARDIM TESTAE, GUARULHOS/SP, CEP 07130-370</text:p>
          </table:table-cell>
          <table:table-cell table:number-columns-repeated="1023"/>
        </table:table-row>
        <table:table-row table:style-name="ro1">
          <table:table-cell table:style-name="ce14"/>
          <table:table-cell table:number-columns-repeated="1023"/>
        </table:table-row>
        <table:table-row table:style-name="ro1">
          <table:table-cell table:style-name="ce9" office:value-type="string" calcext:value-type="string">
            <text:p>Folha:</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Número livro:</text:p>
          </table:table-cell>
          <table:table-cell table:number-columns-repeated="1023"/>
        </table:table-row>
        <table:table-row table:style-name="ro1">
          <table:table-cell table:style-name="ce9" office:value-type="float" office:value="7" calcext:value-type="float">
            <text:p>7</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Período:</text:p>
          </table:table-cell>
          <table:table-cell table:number-columns-repeated="1023"/>
        </table:table-row>
        <table:table-row table:style-name="ro1">
          <table:table-cell table:style-name="ce9" office:value-type="string" calcext:value-type="string">
            <text:p>01/01/2024 - 31/12/2024</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CONSOLIDADO</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DEMONSTRAÇÃO DO RESULTADO DO EXERCÍCIO EM 31/12/2024</text:p>
          </table:table-cell>
          <table:table-cell table:number-columns-repeated="1023"/>
        </table:table-row>
        <table:table-row table:style-name="ro1">
          <table:table-cell table:style-name="ce8"/>
          <table:table-cell table:number-columns-repeated="1023"/>
        </table:table-row>
        <table:table-row table:style-name="ro1">
          <table:table-cell table:style-name="ce15" office:value-type="string" calcext:value-type="string">
            <text:p>Código Classificação Descrição 2024 2023 Receita Operacional 2.807.533,73 1.687.445,71 60 3.1.01 EDUCAÇÃO - RECURSOS DE CONVÊNIOS EM EXECUÇÃO - CNPJ: 45.996.972/0001-1</text:p>
          </table:table-cell>
          <table:table-cell table:number-columns-repeated="1023"/>
        </table:table-row>
        <table:table-row table:style-name="ro1">
          <table:table-cell table:style-name="ce15" office:value-type="string" calcext:value-type="string">
            <text:p>62 3.1.01.001 TERMO DE COLABORAÇÃO 17724/2018 - PREFEITURA DE GUARULHOS 2.171.914,87 1.687.435,65 86 3.1.03 ASSISTÊNCIA SOCIAL - RECURSOS DE CONVÊNIOS EM EXECUÇÃO - CNPJ: 45.996.</text:p>
          </table:table-cell>
          <table:table-cell table:number-columns-repeated="1023"/>
        </table:table-row>
        <table:table-row table:style-name="ro1">
          <table:table-cell table:style-name="ce15" office:value-type="string" calcext:value-type="string">
            <text:p>91 3.1.03.001 TERMO DE COLABORAÇÃO 127/2024 - PREFEITURA DE GUARULHOS 36.764,41 0,00 89 3.1.05 EDUCAÇÃO - RECURSOS DE CONVÊNIOS EM EXECUÇÃO - CNPJ: 45.996.972/0002-0</text:p>
          </table:table-cell>
          <table:table-cell table:number-columns-repeated="1023"/>
        </table:table-row>
        <table:table-row table:style-name="ro1">
          <table:table-cell table:style-name="ce15" office:value-type="string" calcext:value-type="string">
            <text:p>95 3.1.05.001 TERMO DE COLABORAÇÃO 324/2024 - PREFEITURA DE GUARULHOS 594.955,60 0,00 465 3.2.01 ASSISTÊNCIA SOCIAL - DOAÇÕES - CNPJ: 45.996.972/0001-16</text:p>
          </table:table-cell>
          <table:table-cell table:number-columns-repeated="1023"/>
        </table:table-row>
        <table:table-row table:style-name="ro1">
          <table:table-cell table:style-name="ce15" office:value-type="string" calcext:value-type="string">
            <text:p>37 3.2.01.001 DOAÇÕES 3.898,85 10,06 Receita Líquida 2.807.533,73 1.687.445,71</text:p>
          </table:table-cell>
          <table:table-cell table:number-columns-repeated="1023"/>
        </table:table-row>
        <table:table-row table:style-name="ro1">
          <table:table-cell table:style-name="ce16"/>
          <table:table-cell table:number-columns-repeated="1023"/>
        </table:table-row>
        <table:table-row table:style-name="ro1">
          <table:table-cell table:style-name="ce16" office:value-type="string" calcext:value-type="string">
            <text:p>Lucro Bruto 2.807.533,73 1.687.445,71</text:p>
          </table:table-cell>
          <table:table-cell table:number-columns-repeated="1023"/>
        </table:table-row>
        <table:table-row table:style-name="ro1">
          <table:table-cell table:style-name="ce16"/>
          <table:table-cell table:number-columns-repeated="1023"/>
        </table:table-row>
        <table:table-row table:style-name="ro1">
          <table:table-cell table:style-name="ce16" office:value-type="string" calcext:value-type="string">
            <text:p>Despesas Administrativas (2.784.311,10) (1.630.113,65) 150 4.1.01 EDUCAÇÃO - FOLHA DE PAGAMENTO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151 4.1.01.001 SALÁRIO (777.279,28) (682.074,57) 152 4.1.01.002 FÉRIAS (105.381,37) (85.124,11) 153 4.1.01.003 13° SALÁRIO (68.859,09) (59.071,43) 155 4.1.01.005 FGTS (67.941,92) (72.164,47) 157 4.1.01.007 INSS PATRONAL (222.315,71) (208.953,15) 158 4.1.01.008 VALE TRANSPORTE (712,11) (1.556,54) 159 4.1.01.009 CESTA BÁSICA / VALE REFEIÇÃO E ALIMENTAÇÃO (84.079,57) (59.761,52) 160 4.1.01.010 ASSISTÊNCIA MÉDICA E ODONTOLÓGICA (10.237,68) (20.086,22) 156 4.1.01.012 RESCISÃO (31.195,31) (3.794,10) 359 4.1.01.013 ALIMENTOS (1.342,00) 0,00 545 4.1.01.015 SEGURANÇA DO TRABALHO (3.620,00) 0,00 186 4.1.02 ASSISTÊNCIA SOCIAL - FOLHA DE PAGAMENTO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187 4.1.02.001 SALÁRIO (27.635,68) 0,00 188 4.1.02.002 FÉRIAS (3.095,54) 0,00 191 4.1.02.003 13° SALÁRIO (2.321,66) 0,00 192 4.1.02.004 FGTS (2.530,75) 0,00 193 4.1.02.005 INSS PATRONAL (8.013,72) 0,00 195 4.1.02.007 RESCISÃO 876,75 0,00 272 4.1.02.008 VALE TRANSPORTE (210,18) 0,00 274 4.1.02.009 ASSISTÊNCIA MÉDICA E ODONTOLÓGICA (90,00) 0,00 196 4.1.03 EDUCAÇÃO - FOLHA DE PAGAMENTO - CNPJ: 45.996.972/0002-05</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197 4.1.03.001 SALÁRIO (358.800,77) 0,00 198 4.1.03.002 FÉRIAS (44.174,54) 0,00 199 4.1.03.003 13° SALÁRIO (30.005,90) 0,00 201 4.1.03.005 FGTS (33.247,52) 0,00 203 4.1.03.007 INSS PATRONAL (112.827,51) 0,00 204 4.1.03.008 VALE TRANSPORTE (774,22) 0,00 205 4.1.03.009 CESTA BÁSICA / VALE REFEIÇÃO E ALIMENTAÇÃO (35.330,88) 0,00 208 4.1.03.012 RESCISÃO (10.009,96) 0,00 362 4.1.03.013 ALIMENTOS (1.350,00) 0,00 549 4.1.03.015 SEGURANÇA DO TRABALHO (6.840,00) 0,00 71 4.1.04 EDUCAÇÃO - PRESTAÇÕES DE SERVIÇO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72 4.1.04.001 SERVIÇOS PRESTADOS PJ (51.712,78) (83.236,06) 70 4.1.04.002 PROFESSORES PJ (DANÇA, LUTA, MÚSICA, ETC) (32.200,00) 0,00 73 4.1.04.003 MANUTENÇÃO DE INFORMÁTICA, PONTO ELETRÔNICO E SIMILARES (4.391,95) 0,00</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400 4.1.04.004 SERVIÇOS DE MONITORAMENTO (742,08) 0,00 209 4.1.05 ASSISTÊNCIA SOCIAL - PRESTAÇÕES DE SERVIÇOS - CNPJ: 45.996.972/0001-16</text:p>
          </table:table-cell>
          <table:table-cell table:number-columns-repeated="1023"/>
        </table:table-row>
        <table:table-row table:style-name="ro1">
          <table:table-cell table:style-name="ce15" office:value-type="string" calcext:value-type="string">
            <text:p>210 4.1.05.001 SERVIÇOS PRESTADOS PJ (3.600,00) 0,00 211 4.1.06 EDUCAÇÃO - PRESTAÇÕES DE SERVIÇOS - CNPJ: 45.996.972/0002-05</text:p>
          </table:table-cell>
          <table:table-cell table:number-columns-repeated="1023"/>
        </table:table-row>
        <table:table-row table:style-name="ro1">
          <table:table-cell table:style-name="ce15" office:value-type="string" calcext:value-type="string">
            <text:p>212 4.1.06.001 SERVIÇOS PRESTADOS PJ (35.756,00) 0,00 214 4.1.06.002 PROFESSORES PJ (DANÇA, LUTA, MÚSICA, ETC) (20.600,00) 0,00 215 4.1.06.003 MANUTENÇÃO DE INFORMÁTICA, PONTO ELETRÔNICO E SIMILARES (3.660,32) 0,00 85 4.1.07 EDUCAÇÃO - OUTRAS DESPESA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213 4.1.07.001 ASSINATURAS INTERNET, TV E TELEFONE (3.921,78) (3.841,49) 342 4.1.07.003 MATERIAL DIDÁTICO E PEDAGÓGICO (49.759,50) (81.092,83)</text:p>
          </table:table-cell>
          <table:table-cell table:number-columns-repeated="1023"/>
        </table:table-row>
        <table:table-row table:style-name="ro1">
          <table:table-cell table:style-name="ce16"/>
          <table:table-cell table:number-columns-repeated="1023"/>
        </table:table-row>
        <table:table-row table:style-name="ro1">
          <table:table-cell table:style-name="ce18" office:value-type="string" calcext:value-type="string">
            <text:p>Continua</text:p>
          </table:table-cell>
          <table:table-cell table:number-columns-repeated="1023"/>
        </table:table-row>
        <table:table-row table:style-name="ro1">
          <table:table-cell table:style-name="ce18"/>
          <table:table-cell table:number-columns-repeated="1023"/>
        </table:table-row>
        <table:table-row table:style-name="ro1">
          <table:table-cell table:style-name="ce16" office:value-type="string" calcext:value-type="string">
            <text:p>Sistema licenciado para RESINFOR CONTABILIDADE E GESTAO EMPRESARIAL LTDA</text:p>
          </table:table-cell>
          <table:table-cell table:number-columns-repeated="1023"/>
        </table:table-row>
        <table:table-row table:style-name="ro1">
          <table:table-cell table:style-name="ce16"/>
          <table:table-cell table:number-columns-repeated="1023"/>
        </table:table-row>
        <table:table-row table:style-name="ro1">
          <table:table-cell table:style-name="ce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6" office:value-type="string" calcext:value-type="string">
            <text:p>Entidade: 0006</text:p>
          </table:table-cell>
          <table:table-cell table:number-columns-repeated="1023"/>
        </table:table-row>
        <table:table-row table:style-name="ro1">
          <table:table-cell table:style-name="ce6"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Registro no Cartório: 027052 Data: 12/09/1982</text:p>
          </table:table-cell>
          <table:table-cell table:number-columns-repeated="1023"/>
        </table:table-row>
        <table:table-row table:style-name="ro1">
          <table:table-cell table:style-name="ce6"/>
          <table:table-cell table:number-columns-repeated="1023"/>
        </table:table-row>
        <table:table-row table:style-name="ro1">
          <table:table-cell table:style-name="ce18" office:value-type="string" calcext:value-type="string">
            <text:p>Endereço: Rua HENRIQUE JOSE TESTAI, 247, JARDIM TESTAE, GUARULHOS/SP, CEP 07130-370</text:p>
          </table:table-cell>
          <table:table-cell table:number-columns-repeated="1023"/>
        </table:table-row>
        <table:table-row table:style-name="ro1">
          <table:table-cell table:style-name="ce18"/>
          <table:table-cell table:number-columns-repeated="1023"/>
        </table:table-row>
        <table:table-row table:style-name="ro1">
          <table:table-cell table:style-name="ce6" office:value-type="string" calcext:value-type="string">
            <text:p>Folha:</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Número livro:</text:p>
          </table:table-cell>
          <table:table-cell table:number-columns-repeated="1023"/>
        </table:table-row>
        <table:table-row table:style-name="ro1">
          <table:table-cell table:style-name="ce6" office:value-type="float" office:value="7" calcext:value-type="float">
            <text:p>7</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Período:</text:p>
          </table:table-cell>
          <table:table-cell table:number-columns-repeated="1023"/>
        </table:table-row>
        <table:table-row table:style-name="ro1">
          <table:table-cell table:style-name="ce6" office:value-type="string" calcext:value-type="string">
            <text:p>01/01/2024 - 31/12/2024</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CONSOLIDADO</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DEMONSTRAÇÃO DO RESULTADO DO EXERCÍCIO EM 31/12/2024</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Código Classificação Descrição 2024 2023</text:p>
          </table:table-cell>
          <table:table-cell table:number-columns-repeated="1023"/>
        </table:table-row>
        <table:table-row table:style-name="ro1">
          <table:table-cell table:style-name="ce8"/>
          <table:table-cell table:number-columns-repeated="1023"/>
        </table:table-row>
        <table:table-row table:style-name="ro1">
          <table:table-cell table:style-name="ce15" office:value-type="string" calcext:value-type="string">
            <text:p>Despesas Administrativas (2.784.311,10) (1.630.113,65) 353 4.1.07.005 GÁS DE COZINHA (4.290,00) (6.480,00) 343 4.1.07.007 MATERIAL ESCOLAR 0,00 (1.800,00) 168 4.1.07.008 ENERGIA ELÉTRICA (19.529,55) (15.260,87) 169 4.1.07.009 ÁGUA (15.653,47) (9.972,69) 170 4.1.07.010 MATERIAL DE ESCRITÓRIO (865,00) (11.269,63) 171 4.1.07.011 MATERIAL DE HIGIENE E LIMPEZA (94.216,70) (85.766,33) 379 4.1.07.013 COPA COZINHA (2.153,34) (3.104,19) 352 4.1.07.016 UNIFORME ESCOLAR (4.824,82) (6.148,00) 218 4.1.09 EDUCAÇÃO - OUTRAS DESPESAS - CNPJ: 45.996.972/0002-05</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219 4.1.09.001 ASSINATURAS INTERNET, TV E TELEFONE (1.020,81) 0,00 221 4.1.09.003 MATERIAL DIDÁTICO E PEDAGÓGICO (37.405,37) 0,00 222 4.1.09.004 GÁS DE COZINHA (2.350,00) 0,00 227 4.1.09.007 ENERGIA ELÉTRICA (8.171,95) 0,00 228 4.1.09.008 ÁGUA (5.248,94) 0,00 229 4.1.09.009 MATERIAL DE ESCRITÓRIO (220,00) 0,00 230 4.1.09.010 MATERIAL DE HIGIENE E LIMPEZA (23.797,75) 0,00 231 4.1.09.011 COPA COZINHA (4.490,11) 0,00 235 4.1.09.014 UNIFORME ESCOLAR (3.541,00) 0,00 361 4.1.09.015 ALUGUEL (52.500,00) 0,00 78 4.1.10 EDUCAÇÃO - DESPESAS COM MANUTENÇÕE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355 4.1.10.001 MANUTENÇAO, REPAROS, PINTURAS, DEDETIZAÇAO E CONSERVAÇÃO GERAL (141.443,85) (129.555,45) 237 4.1.11 EDUCAÇÃO - DESPESAS COM MANUTENÇÕES - CNPJ: 45.996.972/0002-05</text:p>
          </table:table-cell>
          <table:table-cell table:number-columns-repeated="1023"/>
        </table:table-row>
        <table:table-row table:style-name="ro1">
          <table:table-cell table:style-name="ce15" office:value-type="string" calcext:value-type="string">
            <text:p>238 4.1.11.001 MANUTENÇÃO, REPAROS, PINTURAS, DEDETIZAÇAO E CONSERVAÇÃO GER (106.897,91) 0,00</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Despesas Tributarias (14.365,53) (8.346,09) 93 4.2.01 EDUCAÇÃO - DESPESAS TRIBUTÁRIA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345 4.2.01.003 PIS SOBRE FOLHA DE PAGAMENTO (8.645,07) (8.298,77) 502 4.2.01.004 TAXAS MUNICIPAIS 0,00 (47,32) 239 4.2.02 ASSISTÊNCIA SOCIAL - DESPESAS TRIBUTÁRIA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240 4.2.02.001 PIS SOBRE FOLHA DE PAGAMENTO (324,20) 0,00 241 4.2.03 EDUCAÇÃO - DESPESAS TRIBUTÁRIAS - CNPJ: 45.996.972/0002-05</text:p>
          </table:table-cell>
          <table:table-cell table:number-columns-repeated="1023"/>
        </table:table-row>
        <table:table-row table:style-name="ro1">
          <table:table-cell table:style-name="ce15" office:value-type="string" calcext:value-type="string">
            <text:p>242 4.2.03.001 PIS SOBRE FOLHA DE PAGAMENTO (4.317,10) 0,00 243 4.2.03.002 TAXAS MUNICIPAIS (1.079,16) 0,00</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Despesas Financeiras (2.264,18) (2.091,72) 466 4.3.01 EDUCAÇÃO - DESPESAS FINANCEIRA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75 4.3.01.001 JUROS (854,06) (617,72) 87 4.3.01.002 MULTAS (386,33) (1.474,00) 275 4.3.02 ASSISTÊNCIA SOCIAL - DESPESAS FINANCEIRA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277 4.3.02.002 MULTAS (32,71) 0,00 244 4.3.03 EDUCAÇÃO - DESPESAS FINANCEIRAS - CNPJ: 45.996.972/0002-05</text:p>
          </table:table-cell>
          <table:table-cell table:number-columns-repeated="1023"/>
        </table:table-row>
        <table:table-row table:style-name="ro1">
          <table:table-cell table:style-name="ce15" office:value-type="string" calcext:value-type="string">
            <text:p>245 4.3.03.001 JUROS (372,51) 0,00 246 4.3.03.002 MULTAS (416,46) 0,00 247 4.3.03.003 TARIFAS BANCÁRIAS (202,11) 0,00</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Receitas Financeiras 3.184,16 4.248,67 388 3.1.02 EDUCAÇÃO - RECEITAS FINANCEIRA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389 3.1.02.001 RENDIMENTOS FINANCEIROS 2.705,44 4.248,67 492 3.1.02.002 DESCONTOS RECEBIDOS 46,16 0,00 90 3.1.06 EDUCAÇÃO - RECEITAS FINANCEIRAS - CNPJ: 45.996.972/0002-05</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100 3.1.06.001 RENDIMENTOS FINANCEIROS 386,56 0,00 102 3.1.06.002 DESCONTOS RECEBIDOS 46,00 0,00</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Outras Despesas Operacionais (15.210,26) (23.560,42) 248 4.4.01 EDUCAÇÃO - OUTRAS DESPESAS OPERACIONAIS - CNPJ: 45.996.972/0001-16</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381 4.4.01.002 DEPRECIAÇÃO (12.630,57) (23.560,42) 250 4.4.02 EDUCAÇÃO - OUTRAS DESPESAS OPERACIONAIS - CNPJ: 45.996.972/0002-05</text:p>
          </table:table-cell>
          <table:table-cell table:number-columns-repeated="1023"/>
        </table:table-row>
        <table:table-row table:style-name="ro1">
          <table:table-cell table:style-name="ce15" office:value-type="string" calcext:value-type="string">
            <text:p>251 4.4.02.001 DEPRECIAÇÃO (2.579,69) 0,00 Resultado operacional líquido (5.433,18) 27.582,50</text:p>
          </table:table-cell>
          <table:table-cell table:number-columns-repeated="1023"/>
        </table:table-row>
        <table:table-row table:style-name="ro1">
          <table:table-cell table:style-name="ce16"/>
          <table:table-cell table:number-columns-repeated="1023"/>
        </table:table-row>
        <table:table-row table:style-name="ro1">
          <table:table-cell table:style-name="ce18" office:value-type="string" calcext:value-type="string">
            <text:p>Continua</text:p>
          </table:table-cell>
          <table:table-cell table:number-columns-repeated="1023"/>
        </table:table-row>
        <table:table-row table:style-name="ro1">
          <table:table-cell table:style-name="ce18"/>
          <table:table-cell table:number-columns-repeated="1023"/>
        </table:table-row>
        <table:table-row table:style-name="ro1">
          <table:table-cell table:style-name="ce16" office:value-type="string" calcext:value-type="string">
            <text:p>Sistema licenciado para RESINFOR CONTABILIDADE E GESTAO EMPRESARIAL LTDA</text:p>
          </table:table-cell>
          <table:table-cell table:number-columns-repeated="1023"/>
        </table:table-row>
        <table:table-row table:style-name="ro1">
          <table:table-cell table:style-name="ce16"/>
          <table:table-cell table:number-columns-repeated="1023"/>
        </table:table-row>
        <table:table-row table:style-name="ro1">
          <table:table-cell table:style-name="ce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6" office:value-type="string" calcext:value-type="string">
            <text:p>Entidade: 0007</text:p>
          </table:table-cell>
          <table:table-cell table:number-columns-repeated="1023"/>
        </table:table-row>
        <table:table-row table:style-name="ro1">
          <table:table-cell table:style-name="ce6"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Registro no Cartório: 027052 Data: 12/09/1982</text:p>
          </table:table-cell>
          <table:table-cell table:number-columns-repeated="1023"/>
        </table:table-row>
        <table:table-row table:style-name="ro1">
          <table:table-cell table:style-name="ce6"/>
          <table:table-cell table:number-columns-repeated="1023"/>
        </table:table-row>
        <table:table-row table:style-name="ro1">
          <table:table-cell table:style-name="ce18" office:value-type="string" calcext:value-type="string">
            <text:p>Endereço: Rua HENRIQUE JOSE TESTAI, 247, JARDIM TESTAE, GUARULHOS/SP, CEP 07130-370</text:p>
          </table:table-cell>
          <table:table-cell table:number-columns-repeated="1023"/>
        </table:table-row>
        <table:table-row table:style-name="ro1">
          <table:table-cell table:style-name="ce18"/>
          <table:table-cell table:number-columns-repeated="1023"/>
        </table:table-row>
        <table:table-row table:style-name="ro1">
          <table:table-cell table:style-name="ce6" office:value-type="string" calcext:value-type="string">
            <text:p>Folha:</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Número livro:</text:p>
          </table:table-cell>
          <table:table-cell table:number-columns-repeated="1023"/>
        </table:table-row>
        <table:table-row table:style-name="ro1">
          <table:table-cell table:style-name="ce6" office:value-type="float" office:value="7" calcext:value-type="float">
            <text:p>7</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Período:</text:p>
          </table:table-cell>
          <table:table-cell table:number-columns-repeated="1023"/>
        </table:table-row>
        <table:table-row table:style-name="ro1">
          <table:table-cell table:style-name="ce6" office:value-type="string" calcext:value-type="string">
            <text:p>01/01/2024 - 31/12/2024</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CONSOLIDADO</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DEMONSTRAÇÃO DO RESULTADO DO EXERCÍCIO EM 31/12/2024</text:p>
          </table:table-cell>
          <table:table-cell table:number-columns-repeated="1023"/>
        </table:table-row>
        <table:table-row table:style-name="ro1">
          <table:table-cell table:style-name="ce6"/>
          <table:table-cell table:number-columns-repeated="1023"/>
        </table:table-row>
        <table:table-row table:style-name="ro1">
          <table:table-cell table:style-name="ce16" office:value-type="string" calcext:value-type="string">
            <text:p>Código Classificação Descrição 2024 2023 Resultado Antes do IR (5.433,18) 27.582,50</text:p>
          </table:table-cell>
          <table:table-cell table:number-columns-repeated="1023"/>
        </table:table-row>
        <table:table-row table:style-name="ro1">
          <table:table-cell table:style-name="ce16"/>
          <table:table-cell table:number-columns-repeated="1023"/>
        </table:table-row>
        <table:table-row table:style-name="ro1">
          <table:table-cell table:style-name="ce16" office:value-type="string" calcext:value-type="string">
            <text:p>DEFICIT DO EXERCÍCIO (5.433,18) 27.582,50</text:p>
          </table:table-cell>
          <table:table-cell table:number-columns-repeated="1023"/>
        </table:table-row>
        <table:table-row table:style-name="ro1">
          <table:table-cell table:style-name="ce16"/>
          <table:table-cell table:number-columns-repeated="1023"/>
        </table:table-row>
        <table:table-row table:style-name="ro1">
          <table:table-cell table:style-name="ce16" office:value-type="string" calcext:value-type="string">
            <text:p>Sistema licenciado para RESINFOR CONTABILIDADE E GESTAO EMPRESARIAL LTDA</text:p>
          </table:table-cell>
          <table:table-cell table:number-columns-repeated="1023"/>
        </table:table-row>
        <table:table-row table:style-name="ro1">
          <table:table-cell table:style-name="ce16"/>
          <table:table-cell table:number-columns-repeated="1023"/>
        </table:table-row>
        <table:table-row table:style-name="ro1">
          <table:table-cell table:style-name="ce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3" office:value-type="string" calcext:value-type="string">
            <text:p>Entidade:</text:p>
          </table:table-cell>
          <table:table-cell table:number-columns-repeated="1023"/>
        </table:table-row>
        <table:table-row table:style-name="ro1">
          <table:table-cell table:style-name="ce3" office:value-type="string" calcext:value-type="string">
            <text:p>ASSOCIACAO COMUNITARIA DE APOIO AO SOCIAL ESPORTIVA CULTURAL DO JARDIM TESTAI</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C.N.P.J.: 45.996.972/0001-16</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Endereço: Rua HENRIQUE JOSE TESTAI, 247, JARDIM TESTAE, GUARULHOS/SP, CEP 07130-370 Registro no Cartório: 027052 Data: 12/09/1982</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CONSOLIDAD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Realizado em 31 de Dezembro de 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DEMONSTRAÇÃO DOS LUCROS OU PREJUÍZOS ACUMULADOS</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Folha: 0008</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Número livro: 0007</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Discriminação Valor</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SUPERÁVIT/DÉFICIT ACUMULADO</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Saldo Anterior de Superávit/Déficit Acumulados (29.931,18) Ajustes Credores de Períodos-base Anteriores 0,00 Reversão de Reservas 0,00 Outros Recursos 0,00 Superávit/Déficit Líquido do Ano (5.433,18) TOTAL (35.364,36) DESTINAÇÕES</text:p>
          </table:table-cell>
          <table:table-cell table:number-columns-repeated="1023"/>
        </table:table-row>
        <table:table-row table:style-name="ro1">
          <table:table-cell table:style-name="ce9" office:value-type="string" calcext:value-type="string">
            <text:p>Transferências para Reservas 0,00 Dividendos ou Lucros Distribuídos, Pagos ou Creditados 0,00 Parcela dos Lucros Incorporados ao Capital 0,00 Outras Destinações 0,00 TOTAL 0,00</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DÉFICIT ACUMULADO (35.364,36)</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Sistema licenciado para RESINFOR CONTABILIDADE E GESTAO EMPRESARIAL LTDA</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21"/>
          <table:table-cell table:number-columns-repeated="1023"/>
        </table:table-row>
        <table:table-row table:style-name="ro1">
          <table:table-cell table:style-name="ce19" office:value-type="string" calcext:value-type="string">
            <text:p>Entidade:</text:p>
          </table:table-cell>
          <table:table-cell table:number-columns-repeated="1023"/>
        </table:table-row>
        <table:table-row table:style-name="ro1">
          <table:table-cell table:style-name="ce19" office:value-type="string" calcext:value-type="string">
            <text:p>ASSOCIACAO COMUNITARIA DE APOIO AO SOCIAL ESPORTIVA CULTURAL DO JARDIM TESTAI</text:p>
          </table:table-cell>
          <table:table-cell table:number-columns-repeated="1023"/>
        </table:table-row>
        <table:table-row table:style-name="ro1">
          <table:table-cell table:style-name="ce19" office:value-type="string" calcext:value-type="string">
            <text:p>Folha: 0009</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C.N.P.J.: Número livro:</text:p>
          </table:table-cell>
          <table:table-cell table:number-columns-repeated="1023"/>
        </table:table-row>
        <table:table-row table:style-name="ro1">
          <table:table-cell table:style-name="ce3" office:value-type="float" office:value="7" calcext:value-type="float">
            <text:p>7</text:p>
          </table:table-cell>
          <table:table-cell table:number-columns-repeated="1023"/>
        </table:table-row>
        <table:table-row table:style-name="ro1">
          <table:table-cell table:style-name="ce3" office:value-type="string" calcext:value-type="string">
            <text:p>45.996.972/0001-16</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Endereço: Rua HENRIQUE JOSE TESTAI, 247, JARDIM TESTAE, GUARULHOS/SP, CEP 07130-370</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Período:</text:p>
          </table:table-cell>
          <table:table-cell table:number-columns-repeated="1023"/>
        </table:table-row>
        <table:table-row table:style-name="ro1">
          <table:table-cell table:style-name="ce3" office:value-type="string" calcext:value-type="string">
            <text:p>01/01/2024 - 31/12/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Registro no Cartório: 027052 Data: 12/09/1982</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CONSOLIDAD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ATIVIDADES OPERACIONAIS</text:p>
          </table:table-cell>
          <table:table-cell table:number-columns-repeated="1023"/>
        </table:table-row>
        <table:table-row table:style-name="ro1">
          <table:table-cell table:style-name="ce3" office:value-type="string" calcext:value-type="string">
            <text:p>DEMONSTRAÇÃO DOS FLUXOS DE CAIXA PELO MÉTODO DIRETO EM 31 DE DEZEMBRO DE 2024</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2024 2023</text:p>
          </table:table-cell>
          <table:table-cell table:number-columns-repeated="1023"/>
        </table:table-row>
        <table:table-row table:style-name="ro1">
          <table:table-cell table:style-name="ce11"/>
          <table:table-cell table:number-columns-repeated="1023"/>
        </table:table-row>
        <table:table-row table:style-name="ro1">
          <table:table-cell table:style-name="ce10" office:value-type="string" calcext:value-type="string">
            <text:p>Recursos recebidos de entidades governamentais 2.803.634,88 1.687.435,65 Rendimentos financeiros 3.092,00 4.022,58 Doações 3.898,85 10,06 CAIXA GERADO PELAS OPERAÇÕES - PROGRAMAS E ATIVIDADES NA EDUCAÇÃO 2.810.625,73 1.691.468,29 Aquisição de bens e contratação de serviços em geral (629.677,48) (308.169,97) Contas de consumo (energia eletrica, água e esgoto, gás, telefone, internet e TV) (56.171,95) (35.555,05) Prestadores de serviço (pessoa física e jurídica) (46.327,70) (62.982,22) Contribuições, impostos e taxas (1.547,08) (768,00) Despesas financeiras e bancárias (1.986,02) (2.139,04) Recursos humanos (salários, encargos e benefícios) (1.956.513,56) (1.164.997,71) Locação (45.421,74) 0,00 CAIXA LÍQUIDO GERADO PELAS ATIVIDADES OPERACIONAIS - PROGRAMAS E ATV. NA EDUCAÇÃO 72.980,20 116.856,30</text:p>
          </table:table-cell>
          <table:table-cell table:number-columns-repeated="1023"/>
        </table:table-row>
        <table:table-row table:style-name="ro1">
          <table:table-cell table:style-name="ce11"/>
          <table:table-cell table:number-columns-repeated="1023"/>
        </table:table-row>
        <table:table-row table:style-name="ro1">
          <table:table-cell table:style-name="ce10" office:value-type="string" calcext:value-type="string">
            <text:p>ATIVIDADES DE INVESTIMENTO</text:p>
          </table:table-cell>
          <table:table-cell table:number-columns-repeated="1023"/>
        </table:table-row>
        <table:table-row table:style-name="ro1">
          <table:table-cell table:style-name="ce11"/>
          <table:table-cell table:number-columns-repeated="1023"/>
        </table:table-row>
        <table:table-row table:style-name="ro1">
          <table:table-cell table:style-name="ce10" office:value-type="string" calcext:value-type="string">
            <text:p>Compras de imobilizado (70.844,81) (33.590,17) CAIXA LÍQUIDO USADO NAS ATIVIDADES DE INVESTIMENTOS (70.844,81) (33.590,17)</text:p>
          </table:table-cell>
          <table:table-cell table:number-columns-repeated="1023"/>
        </table:table-row>
        <table:table-row table:style-name="ro1">
          <table:table-cell table:style-name="ce11"/>
          <table:table-cell table:number-columns-repeated="1023"/>
        </table:table-row>
        <table:table-row table:style-name="ro1">
          <table:table-cell table:style-name="ce10" office:value-type="string" calcext:value-type="string">
            <text:p>Aumento nas Disponibilidades 2.135,39 83.266,13 DISPONIBILIDADES - NO INÍCIO DO PERÍODO 51.315,61 1.126,13 DISPONIBILIDADES - NO FINAL DO PERÍODO 53.451,00 51.315,61</text:p>
          </table:table-cell>
          <table:table-cell table:number-columns-repeated="1023"/>
        </table:table-row>
        <table:table-row table:style-name="ro1">
          <table:table-cell table:style-name="ce11"/>
          <table:table-cell table:number-columns-repeated="1023"/>
        </table:table-row>
        <table:table-row table:style-name="ro1">
          <table:table-cell table:style-name="ce10" office:value-type="string" calcext:value-type="string">
            <text:p>Sistema licenciado para RESINFOR CONTABILIDADE E GESTAO EMPRESARIAL LTDA</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9" office:value-type="string" calcext:value-type="string">
            <text:p>Entidade: ASSOCIACAO COMUNITARIA DE APOIO AO SOCIAL ESPORTIVA CULTURAL DO JARDIM TESTAI</text:p>
          </table:table-cell>
          <table:table-cell table:number-columns-repeated="1023"/>
        </table:table-row>
        <table:table-row table:style-name="ro1">
          <table:table-cell table:style-name="ce6" office:value-type="string" calcext:value-type="string">
            <text:p>Folha:</text:p>
          </table:table-cell>
          <table:table-cell table:number-columns-repeated="1023"/>
        </table:table-row>
        <table:table-row table:style-name="ro1">
          <table:table-cell table:style-name="ce6" office:value-type="float" office:value="10" calcext:value-type="float">
            <text:p>10</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C.N.P.J.:</text:p>
          </table:table-cell>
          <table:table-cell table:number-columns-repeated="1023"/>
        </table:table-row>
        <table:table-row table:style-name="ro1">
          <table:table-cell table:style-name="ce6" office:value-type="string" calcext:value-type="string">
            <text:p>45.996.972/0001-16</text:p>
          </table:table-cell>
          <table:table-cell table:number-columns-repeated="1023"/>
        </table:table-row>
        <table:table-row table:style-name="ro1">
          <table:table-cell table:style-name="ce6" office:value-type="string" calcext:value-type="string">
            <text:p>Número livro:</text:p>
          </table:table-cell>
          <table:table-cell table:number-columns-repeated="1023"/>
        </table:table-row>
        <table:table-row table:style-name="ro1">
          <table:table-cell table:style-name="ce6" office:value-type="float" office:value="7" calcext:value-type="float">
            <text:p>7</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Endereço: Rua HENRIQUE JOSE TESTAI, 247, JARDIM TESTAE, GUARULHOS/SP, CEP 07130-370</text:p>
          </table:table-cell>
          <table:table-cell table:number-columns-repeated="1023"/>
        </table:table-row>
        <table:table-row table:style-name="ro1">
          <table:table-cell table:style-name="ce6" office:value-type="string" calcext:value-type="string">
            <text:p>Período: 01/01/2024 - 31/12/2024</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Registro no Cartório: 027052 Data: 12/09/1982</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DEMONSTRAÇÃO DAS MUTAÇÕES DO PATRIMÔNIO LÍQUIDO</text:p>
          </table:table-cell>
          <table:table-cell table:number-columns-repeated="1023"/>
        </table:table-row>
        <table:table-row table:style-name="ro1">
          <table:table-cell table:style-name="ce20"/>
          <table:table-cell table:number-columns-repeated="1023"/>
        </table:table-row>
        <table:table-row table:style-name="ro1">
          <table:table-cell table:style-name="ce22" office:value-type="string" calcext:value-type="string">
            <text:p>Resultado do</text:p>
          </table:table-cell>
          <table:table-cell table:number-columns-repeated="1023"/>
        </table:table-row>
        <table:table-row table:style-name="ro1">
          <table:table-cell table:style-name="ce22"/>
          <table:table-cell table:number-columns-repeated="1023"/>
        </table:table-row>
        <table:table-row table:style-name="ro1">
          <table:table-cell table:style-name="ce22" office:value-type="string" calcext:value-type="string">
            <text:p>exercício</text:p>
          </table:table-cell>
          <table:table-cell table:number-columns-repeated="1023"/>
        </table:table-row>
        <table:table-row table:style-name="ro1">
          <table:table-cell table:style-name="ce22"/>
          <table:table-cell table:number-columns-repeated="1023"/>
        </table:table-row>
        <table:table-row table:style-name="ro1">
          <table:table-cell table:style-name="ce22" office:value-type="string" calcext:value-type="string">
            <text:p>Histórico Superávit/Déficit Total</text:p>
          </table:table-cell>
          <table:table-cell table:number-columns-repeated="1023"/>
        </table:table-row>
        <table:table-row table:style-name="ro1">
          <table:table-cell table:style-name="ce22"/>
          <table:table-cell table:number-columns-repeated="1023"/>
        </table:table-row>
        <table:table-row table:style-name="ro1">
          <table:table-cell table:style-name="ce22" office:value-type="string" calcext:value-type="string">
            <text:p>1Saldo em 31/12/2023 -29.931,18 -29.931,18</text:p>
          </table:table-cell>
          <table:table-cell table:number-columns-repeated="1023"/>
        </table:table-row>
        <table:table-row table:style-name="ro1">
          <table:table-cell table:style-name="ce22"/>
          <table:table-cell table:number-columns-repeated="1023"/>
        </table:table-row>
        <table:table-row table:style-name="ro1">
          <table:table-cell table:style-name="ce22" office:value-type="string" calcext:value-type="string">
            <text:p>Contas de resultado -5.433,18 -5.433,18</text:p>
          </table:table-cell>
          <table:table-cell table:number-columns-repeated="1023"/>
        </table:table-row>
        <table:table-row table:style-name="ro1">
          <table:table-cell table:style-name="ce22"/>
          <table:table-cell table:number-columns-repeated="1023"/>
        </table:table-row>
        <table:table-row table:style-name="ro1">
          <table:table-cell table:style-name="ce22" office:value-type="string" calcext:value-type="string">
            <text:p>1Saldo em 31/12/2024 -35.364,36 -35.364,36</text:p>
          </table:table-cell>
          <table:table-cell table:number-columns-repeated="1023"/>
        </table:table-row>
        <table:table-row table:style-name="ro1">
          <table:table-cell table:style-name="ce22"/>
          <table:table-cell table:number-columns-repeated="1023"/>
        </table:table-row>
        <table:table-row table:style-name="ro1">
          <table:table-cell table:style-name="ce22" office:value-type="string" calcext:value-type="string">
            <text:p>Saldo em 31/12/2022 -57.513,68 -57.513,68</text:p>
          </table:table-cell>
          <table:table-cell table:number-columns-repeated="1023"/>
        </table:table-row>
        <table:table-row table:style-name="ro1">
          <table:table-cell table:style-name="ce22"/>
          <table:table-cell table:number-columns-repeated="1023"/>
        </table:table-row>
        <table:table-row table:style-name="ro1">
          <table:table-cell table:style-name="ce22" office:value-type="string" calcext:value-type="string">
            <text:p>1Saldo em 31/12/2023 -57.513,68 -57.513,68</text:p>
          </table:table-cell>
          <table:table-cell table:number-columns-repeated="1023"/>
        </table:table-row>
        <table:table-row table:style-name="ro1">
          <table:table-cell table:style-name="ce22"/>
          <table:table-cell table:number-columns-repeated="1023"/>
        </table:table-row>
        <table:table-row table:style-name="ro1">
          <table:table-cell table:style-name="ce20" office:value-type="string" calcext:value-type="string">
            <text:p>Sistema licenciado para RESINFOR CONTABILIDADE E GESTAO EMPRESARIAL LTDA</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9" office:value-type="string" calcext:value-type="string">
            <text:p>Entidade:</text:p>
          </table:table-cell>
          <table:table-cell table:number-columns-repeated="1023"/>
        </table:table-row>
        <table:table-row table:style-name="ro1">
          <table:table-cell table:style-name="ce19" office:value-type="string" calcext:value-type="string">
            <text:p>ASSOCIACAO COMUNITARIA DE APOIO AO SOCIAL ESPORTIVA CULTURAL DO JARDIM TESTAI Folha: 0011</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Inscrição:</text:p>
          </table:table-cell>
          <table:table-cell table:number-columns-repeated="1023"/>
        </table:table-row>
        <table:table-row table:style-name="ro1">
          <table:table-cell table:style-name="ce19" office:value-type="string" calcext:value-type="string">
            <text:p>45.996.972/0001-16</text:p>
          </table:table-cell>
          <table:table-cell table:number-columns-repeated="1023"/>
        </table:table-row>
        <table:table-row table:style-name="ro1">
          <table:table-cell table:style-name="ce19" office:value-type="string" calcext:value-type="string">
            <text:p>Número livro: 0007</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Endereço: Rua HENRIQUE JOSE TESTAI, 247, JARDIM TESTAE, GUARULHOS/SP, CEP 07130-370</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Período:</text:p>
          </table:table-cell>
          <table:table-cell table:number-columns-repeated="1023"/>
        </table:table-row>
        <table:table-row table:style-name="ro1">
          <table:table-cell table:style-name="ce19" office:value-type="string" calcext:value-type="string">
            <text:p>01/01/2024 - 31/12/2024</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Registro no Cartório: 027052 Data: 12/09/1982</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COEFICIENTES DE ANÁLISES EM 31/12/2024</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Coeficiente Fórmula Valor Resultado</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1Índice de Liquidez Geral Ativo Circulante + Realizável Longo Prazo 73.089,93 + 0,00 0,31 Passivo Circulante + Passivo Não-Circulante 238.995,13 + 0,00</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float" office:value="1" calcext:value-type="float">
            <text:p>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Liquidez Corrente Ativo Circulante 73.089,93 0,31 1 Passivo Circulante 238.995,13</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1Índice de Liquidez Seca Ativo Circulante - Estoque 73.089,93 - 0,00 0,31 Passivo Circulante 238.995,13</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float" office:value="1" calcext:value-type="float">
            <text:p>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Liquidez Disponível 35.401,18 0,15 1Imediata Passivo Circulante 238.995,13</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string" calcext:value-type="string">
            <text:p>1Índice de Liquidez de Ativo Circulante - Passivo Circulante 73.089,93 - 238.995,13 4,69 Recursos Próprios Patrimônio Líquido -35.364,36 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Solvência Geral Ativo 203.630,77 0,85 1 Passivo Circulante + Passivo Não-Circulante 238.995,13 + 0,00</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1Capital Circulante Líquido Ativo Circulante - Passivo Circulante 73.089,93 - 238.995,13 -165.905,20</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string" calcext:value-type="string">
            <text:p>1Índice de Capital de Passivo Circulante + Passivo Não-Circulante 238.995,13 + 0,00 -6,76 Terceiros Patrimônio Líquido -35.364,36 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Endividamento Passivo Circulante + Passivo Não-Circulante 238.995,13 + 0,00 1,17 1Geral Passivo Total 203.630,77</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string" calcext:value-type="string">
            <text:p>1Índice de Endividamento Passivo Circulante 238.995,13 -6,76 Corrente Patrimônio Líquido + Resultado de Exer. Futuros -35.364,36 + 0,00 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Dívida a Curto Passivo Circulante 238.995,13 0,00 1Prazo Passivo Não-Circulante 0,00</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1Grau de Endividamento Passivo Circulante + Passivo Não-Circulante 238.995,13 + 0,00 1,17 Ativo 203.630,77</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float" office:value="1" calcext:value-type="float">
            <text:p>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Garantia de Patrimônio Líquido -35.364,36 -0,15 1Capital de Terceiros Passivo Circulante + Passivo Não-Circulante 238.995,13 + 0,00</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1Índice de Giro do Ativo Receita de Vendas 0,00 0,00 Ativo 203.630,77</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float" office:value="1" calcext:value-type="float">
            <text:p>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Margem Operacional Lucro/Prejuízo Operacional -35.364,36 0,00 1 Receitas de Vendas 0,00</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1Margem Líquida Lucro/Prejuízo Líquido -35.364,36 0,00 Receita Líquida de Vendas 0,00</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float" office:value="1" calcext:value-type="float">
            <text:p>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Rentabilidade do Ativo Lucro/Prejuízo do Exercício -35.364,36 -0,17 1 Ativo 203.630,77</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calcext:value-type="string">
            <text:p>Sistema licenciado para RESINFOR CONTABILIDADE E GESTAO EMPRESARIAL LTDA</text:p>
          </table:table-cell>
          <table:table-cell table:number-columns-repeated="1023"/>
        </table:table-row>
        <table:table-row table:style-name="ro1">
          <table:table-cell table:style-name="ce19"/>
          <table:table-cell table:number-columns-repeated="1023"/>
        </table:table-row>
        <table:table-row table:style-name="ro1">
          <table:table-cell table:style-name="ce21"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9" office:value-type="string" calcext:value-type="string">
            <text:p>Entidade:</text:p>
          </table:table-cell>
          <table:table-cell table:number-columns-repeated="1023"/>
        </table:table-row>
        <table:table-row table:style-name="ro1">
          <table:table-cell table:style-name="ce19" office:value-type="string" calcext:value-type="string">
            <text:p>ASSOCIACAO COMUNITARIA DE APOIO AO SOCIAL ESPORTIVA CULTURAL DO JARDIM TESTAI Folha: 0012</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Inscrição:</text:p>
          </table:table-cell>
          <table:table-cell table:number-columns-repeated="1023"/>
        </table:table-row>
        <table:table-row table:style-name="ro1">
          <table:table-cell table:style-name="ce19" office:value-type="string" calcext:value-type="string">
            <text:p>45.996.972/0001-16</text:p>
          </table:table-cell>
          <table:table-cell table:number-columns-repeated="1023"/>
        </table:table-row>
        <table:table-row table:style-name="ro1">
          <table:table-cell table:style-name="ce19" office:value-type="string" calcext:value-type="string">
            <text:p>Número livro: 0007</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Endereço: Rua HENRIQUE JOSE TESTAI, 247, JARDIM TESTAE, GUARULHOS/SP, CEP 07130-370</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Período:</text:p>
          </table:table-cell>
          <table:table-cell table:number-columns-repeated="1023"/>
        </table:table-row>
        <table:table-row table:style-name="ro1">
          <table:table-cell table:style-name="ce19" office:value-type="string" calcext:value-type="string">
            <text:p>01/01/2024 - 31/12/2024</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Registro no Cartório: 027052 Data: 12/09/1982</text:p>
          </table:table-cell>
          <table:table-cell table:number-columns-repeated="1023"/>
        </table:table-row>
        <table:table-row table:style-name="ro1">
          <table:table-cell table:style-name="ce19"/>
          <table:table-cell table:number-columns-repeated="1023"/>
        </table:table-row>
        <table:table-row table:style-name="ro1">
          <table:table-cell table:style-name="ce23" office:value-type="string" calcext:value-type="string">
            <text:p>1Rentabilidade do Lucro Líquido -35.364,36 1,00 Patrimônio Líquido Patrimônio Líquido -35.364,36 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Capital Próprio s/ Patrimônio Líquido -35.364,36 -0,17 1Passivo Total Passivo Total 203.630,77</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calcext:value-type="string">
            <text:p>COEFICIENTES DE ANÁLISES EM 31/12/2024</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calcext:value-type="string">
            <text:p>Coeficiente Fórmula Valor Resultado</text:p>
          </table:table-cell>
          <table:table-cell table:number-columns-repeated="1023"/>
        </table:table-row>
        <table:table-row table:style-name="ro1">
          <table:table-cell table:style-name="ce19"/>
          <table:table-cell table:number-columns-repeated="1023"/>
        </table:table-row>
        <table:table-row table:style-name="ro1">
          <table:table-cell table:style-name="ce23" office:value-type="string" calcext:value-type="string">
            <text:p>1Índice de Imobilização do Ativo Não-Circulante 130.540,84 -3,69 Patrimônio Líquido Patrimônio Líquido -35.364,36 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Índice de Imobilização de Ativo Não-Circulante 130.540,84 -3,69 1Recursos Não Correntes Patrimônio Líquido + Passivo Não-Circulante -35.364,36 + 0,00</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string" calcext:value-type="string">
            <text:p>1Retorno sobre o Patrimônio Resultado Operacional -35.364,36 0,00 Líquido Médio Patrimônio Líquido Médio 0,00 1</text:p>
          </table:table-cell>
          <table:table-cell table:number-columns-repeated="1023"/>
        </table:table-row>
        <table:table-row table:style-name="ro1">
          <table:table-cell table:style-name="ce23"/>
          <table:table-cell table:number-columns-repeated="1023"/>
        </table:table-row>
        <table:table-row table:style-name="ro1">
          <table:table-cell table:style-name="ce23" office:value-type="string" calcext:value-type="string">
            <text:p>Fator de Insolvência (Rentabilidade do Patrimônio Líquido x 0,05) + (1,00 x 0,05) + 1 (Liquidez Geral x 1,65) + (Liquidez Seca x 3,55) - (0,31 x 1,65) + (0,30 x 3,55) - (Liquidez Corrente x 1,06) - (Grau de Endividamento x 0,33) (0,31 x 1,06) - (1,17 x 0,33) 0,91 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Prazo Médio de Duplicatas a Receber x 365 0,00 x 365 0,00 1Recebimento Venda Líquida 0,00</text:p>
          </table:table-cell>
          <table:table-cell table:number-columns-repeated="1023"/>
        </table:table-row>
        <table:table-row table:style-name="ro1">
          <table:table-cell table:style-name="ce20"/>
          <table:table-cell table:number-columns-repeated="1023"/>
        </table:table-row>
        <table:table-row table:style-name="ro1">
          <table:table-cell table:style-name="ce23" office:value-type="string" calcext:value-type="string">
            <text:p>1Prazo Médio de Fornecedores x 365 670,48 x 365 0,00 Pagamento Compras 0,00 1</text:p>
          </table:table-cell>
          <table:table-cell table:number-columns-repeated="1023"/>
        </table:table-row>
        <table:table-row table:style-name="ro1">
          <table:table-cell table:style-name="ce23"/>
          <table:table-cell table:number-columns-repeated="1023"/>
        </table:table-row>
        <table:table-row table:style-name="ro1">
          <table:table-cell table:style-name="ce20" office:value-type="string" calcext:value-type="string">
            <text:p>Prazo Médio de Estoque x 365 0,00 x 365 0,00 1Renovação dos Estoques Custo das Vendas 0,00</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1Ciclo de Caixa Prazo Médio de Recebimento + 0,00 + Prazo Médio de Renovação dos Estoques - 0,00 -</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1 Prazo Médio de Pagamento 0,00 0,00</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calcext:value-type="string">
            <text:p>Sistema licenciado para RESINFOR CONTABILIDADE E GESTAO EMPRESARIAL LTDA</text:p>
          </table:table-cell>
          <table:table-cell table:number-columns-repeated="1023"/>
        </table:table-row>
        <table:table-row table:style-name="ro1">
          <table:table-cell table:style-name="ce19"/>
          <table:table-cell table:number-columns-repeated="1023"/>
        </table:table-row>
        <table:table-row table:style-name="ro1">
          <table:table-cell table:style-name="ce21"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 office:value-type="string" calcext:value-type="string">
            <text:p>T E R M O D E E N C E R R A M E N T O</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3</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Contém este livro 13 folhas numeradas do No. 1 ao 13 emitidas através de processamento eletronico de dados, que serviu de Balanço Patrimonial da entidade abaixo descrita no período de 01/01/2024 a 31/12/2024.</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ome da Entidade ...................:</text:p>
          </table:table-cell>
          <table:table-cell table:number-columns-repeated="1023"/>
        </table:table-row>
        <table:table-row table:style-name="ro1">
          <table:table-cell table:style-name="ce1" office:value-type="string" calcext:value-type="string">
            <text:p>ASSOCIACAO COMUNITARIA DE APOIO AO SOCIAL ESPORTIVA CULTU RAL DO JARDIM TESTAI</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Ramo .....................................: Educação infantil - creche</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Endereço ................................: Rua HENRIQUE JOSE TESTAI, 247 Complemento .........................:</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irro ....................................: JARDIM TESTAE</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Municipio ...............................:</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GUARULHOS</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Estado ...................................: SP</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Inscrição no CNPJ ...................: Inscrição Estadual....................: Registro na junta.....................:</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45.996.972/0001-16</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Inscrição Municipal...................: 174954</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GUARULHOS, 31/12/2024</text:p>
          </table:table-cell>
          <table:table-cell table:number-columns-repeated="1023"/>
        </table:table-row>
        <table:table-row table:style-name="ro1">
          <table:table-cell table:style-name="ce1"/>
          <table:table-cell table:number-columns-repeated="1023"/>
        </table:table-row>
        <table:table-row table:style-name="ro1">
          <table:table-cell table:style-name="ce18" office:value-type="string" calcext:value-type="string">
            <text:p>Assinado digitalmente por: JAIR JOSE BARROSO</text:p>
          </table:table-cell>
          <table:table-cell table:number-columns-repeated="1023"/>
        </table:table-row>
        <table:table-row table:style-name="ro1">
          <table:table-cell table:style-name="ce18"/>
          <table:table-cell table:number-columns-repeated="1023"/>
        </table:table-row>
        <table:table-row table:style-name="ro1">
          <table:table-cell table:style-name="ce18" office:value-type="string" calcext:value-type="string">
            <text:p>CPF: 574.058.408-68</text:p>
          </table:table-cell>
          <table:table-cell table:number-columns-repeated="1023"/>
        </table:table-row>
        <table:table-row table:style-name="ro1">
          <table:table-cell table:style-name="ce18" office:value-type="string" calcext:value-type="string">
            <text:p>Data: 19/05/2025 14:26:49 -03:00</text:p>
          </table:table-cell>
          <table:table-cell table:number-columns-repeated="1023"/>
        </table:table-row>
        <table:table-row table:style-name="ro1">
          <table:table-cell table:style-name="ce18" office:value-type="string" calcext:value-type="string">
            <text:p>Assinado digitalmente por: RAFAEL CAMPOS DE SOUSA CPF: 423.178.188-58</text:p>
          </table:table-cell>
          <table:table-cell table:number-columns-repeated="1023"/>
        </table:table-row>
        <table:table-row table:style-name="ro1">
          <table:table-cell table:style-name="ce18"/>
          <table:table-cell table:number-columns-repeated="1023"/>
        </table:table-row>
        <table:table-row table:style-name="ro1">
          <table:table-cell table:style-name="ce18" office:value-type="string" calcext:value-type="string">
            <text:p>Data: 19/05/2025 14:27:09 -03:00</text:p>
          </table:table-cell>
          <table:table-cell table:number-columns-repeated="1023"/>
        </table:table-row>
        <table:table-row table:style-name="ro1">
          <table:table-cell table:style-name="ce18"/>
          <table:table-cell table:number-columns-repeated="1023"/>
        </table:table-row>
        <table:table-row table:style-name="ro1">
          <table:table-cell table:style-name="ce2"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24" office:value-type="string" calcext:value-type="string">
            <text:p>MANIFESTO DE</text:p>
          </table:table-cell>
          <table:table-cell table:number-columns-repeated="1023"/>
        </table:table-row>
        <table:table-row table:style-name="ro1">
          <table:table-cell table:style-name="ce24"/>
          <table:table-cell table:number-columns-repeated="1023"/>
        </table:table-row>
        <table:table-row table:style-name="ro1">
          <table:table-cell table:style-name="ce24" office:value-type="string" calcext:value-type="string">
            <text:p>ASSINATURAS</text:p>
          </table:table-cell>
          <table:table-cell table:number-columns-repeated="1023"/>
        </table:table-row>
        <table:table-row table:style-name="ro1">
          <table:table-cell table:style-name="ce25"/>
          <table:table-cell table:number-columns-repeated="1023"/>
        </table:table-row>
        <table:table-row table:style-name="ro1">
          <table:table-cell table:style-name="ce26" office:value-type="string" calcext:value-type="string">
            <text:p>Código de validação: MWCMP-APPNF-USNWA-5KSJP Tipo de assinatura: Avançada</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Esse documento foi assinado pelos seguintes signatários nas datas indicadas (Fuso horário de Brasília):</text:p>
          </table:table-cell>
          <table:table-cell table:number-columns-repeated="1023"/>
        </table:table-row>
        <table:table-row table:style-name="ro1">
          <table:table-cell table:style-name="ce27"/>
          <table:table-cell table:number-columns-repeated="1023"/>
        </table:table-row>
        <table:table-row table:style-name="ro1">
          <table:table-cell table:style-name="ce27" office:value-type="string" calcext:value-type="string">
            <text:p>JAIR JOSE BARROSO (CPF 574.058.408-68) - ASSOCIACAO COMUNITARIA DE APOIO AO SOCIAL ESPORTI (CNPJ 45.996.972/0001-16) em 19/05/2025 14:26 - Assinado com certificado digital ICP-Brasil</text:p>
          </table:table-cell>
          <table:table-cell table:number-columns-repeated="1023"/>
        </table:table-row>
        <table:table-row table:style-name="ro1">
          <table:table-cell table:style-name="ce27"/>
          <table:table-cell table:number-columns-repeated="1023"/>
        </table:table-row>
        <table:table-row table:style-name="ro1">
          <table:table-cell table:style-name="ce27" office:value-type="string" calcext:value-type="string">
            <text:p>RAFAEL CAMPOS DE SOUSA (CPF 423.178.188-58) em 19/05/2025 14:27 - Assinado com certificado digital ICP-Brasil</text:p>
          </table:table-cell>
          <table:table-cell table:number-columns-repeated="1023"/>
        </table:table-row>
        <table:table-row table:style-name="ro1">
          <table:table-cell table:style-name="ce27"/>
          <table:table-cell table:number-columns-repeated="1023"/>
        </table:table-row>
        <table:table-row table:style-name="ro1">
          <table:table-cell table:style-name="ce27" office:value-type="string" calcext:value-type="string">
            <text:p>Para verificar as assinaturas, acesse o link direto de validação deste documento:</text:p>
          </table:table-cell>
          <table:table-cell table:number-columns-repeated="1023"/>
        </table:table-row>
        <table:table-row table:style-name="ro1">
          <table:table-cell table:style-name="ce27"/>
          <table:table-cell table:number-columns-repeated="1023"/>
        </table:table-row>
        <table:table-row table:style-name="ro1">
          <table:table-cell table:style-name="ce28" office:value-type="string" calcext:value-type="string">
            <text:p>https://assinefacil.onlinesolucoesdigitais.com.br/validate/MWCMP-APPNF-USNWA 5KSJP</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string" calcext:value-type="string">
            <text:p>.</text:p>
          </table:table-cell>
          <table:table-cell table:number-columns-repeated="1023"/>
        </table:table-row>
        <table:table-row table:style-name="ro1">
          <table:table-cell table:style-name="ce30"/>
          <table:table-cell table:number-columns-repeated="1023"/>
        </table:table-row>
        <table:table-row table:style-name="ro1">
          <table:table-cell table:style-name="ce31" office:value-type="string" calcext:value-type="string">
            <text:p>Ou acesse a consulta de documentos assinados disponível no link abaixo e informe o código de validação:</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text:a xlink:href="https://assinefacil.onlinesolucoesdigitais.com.br/validate" xlink:type="simple">https://assinefacil.onlinesolucoesdigitais.com.br/validate</text:a></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string" calcext:value-type="string">
            <text:p>.</text:p>
          </table:table-cell>
          <table:table-cell table:number-columns-repeated="1023"/>
        </table:table-row>
        <table:table-row table:style-name="ro1">
          <table:table-cell table:style-name="ce30"/>
          <table:table-cell table:number-columns-repeated="1023"/>
        </table:table-row>
        <table:table-row table:style-name="ro2" table:number-rows-repeated="104800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19" meta:object-count="0"/>
    <meta:generator>LibreOfficeDev/6.0.5.2$Linux_X86_64 LibreOffice_project/</meta:generator>
  </office:meta>
</office:document-meta>
</file>